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break-before="pag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spended In Thin Air</text:p>
      <text:p text:style-name="P1"/>
      <text:p text:style-name="P1">I'm suspended in thin air,</text:p>
      <text:p text:style-name="P1">So thin I can hardly breathe.</text:p>
      <text:p text:style-name="P1"/>
      <text:p text:style-name="P1">I'm suspended in thin air,</text:p>
      <text:p text:style-name="P1">questioning the invisible force</text:p>
      <text:p text:style-name="P1">of suspension.</text:p>
      <text:p text:style-name="P1"/>
      <text:p text:style-name="P1">I'm suspended in thin air,</text:p>
      <text:p text:style-name="P1">predicting a plunge,</text:p>
      <text:p text:style-name="P1">hoping to float.</text:p>
      <text:p text:style-name="P1"/>
      <text:p text:style-name="P1">Have I forgotten how to fly?</text:p>
      <text:p text:style-name="P1">Or have I never?</text:p>
      <text:p text:style-name="P1">Vagueness of past</text:p>
      <text:p text:style-name="P1">residence and events</text:p>
      <text:p text:style-name="P1">perplexes.</text:p>
      <text:p text:style-name="P1"/>
      <text:p text:style-name="P1">I'm suspended in thin air,</text:p>
      <text:p text:style-name="P1">looking for others,</text:p>
      <text:p text:style-name="P1">in this strange predicament.</text:p>
      <text:p text:style-name="P1"/>
      <text:p text:style-name="P1">Alone, uncertain,</text:p>
      <text:p text:style-name="P1">gasping for breathe,</text:p>
      <text:p text:style-name="P1">terrified of wrong moves.</text:p>
      <text:p text:style-name="P1"/>
      <text:p text:style-name="P1">Watching those on the ground,</text:p>
      <text:p text:style-name="P1">barely visible, so tiny.</text:p>
      <text:p text:style-name="P1">They are busy, blind, daily routines,</text:p>
      <text:p text:style-name="P1">so far away,</text:p>
      <text:p text:style-name="P1">from this reality.</text:p>
      <text:p text:style-name="P1"/>
      <text:p text:style-name="P1"/>
      <text:p text:style-name="P3">I'm suspended in thin air,</text:p>
      <text:p text:style-name="P1">a place outside time,</text:p>
      <text:p text:style-name="P1">but trapped within</text:p>
      <text:p text:style-name="P1">movement of events.</text:p>
      <text:p text:style-name="P1"/>
      <text:p text:style-name="P1">I'm suspended in thin air,</text:p>
      <text:p text:style-name="P1"><text:s text:c="4"/>becoming invisible,</text:p>
      <text:p text:style-name="P1"><text:s text:c="12"/>fading from sight,</text:p>
      <text:p text:style-name="P1">to those who move fast.</text:p>
      <text:p text:style-name="P1"/>
      <text:p text:style-name="P1"/>
      <text:p text:style-name="P4">FEAR</text:p>
      <text:p text:style-name="P1"/>
      <text:p text:style-name="P1">What can I see, suspended in thin air?</text:p>
      <text:p text:style-name="P1">Vision goes inward.</text:p>
      <text:p text:style-name="P1">All externals fade.</text:p>
      <text:p text:style-name="P2"/>
      <text:p text:style-name="P1">I see fear looking at me,</text:p>
      <text:p text:style-name="P1">I curiously watch</text:p>
      <text:p text:style-name="P1">familiar stares.</text:p>
      <text:p text:style-name="P1">I do not choose,</text:p>
      <text:p text:style-name="P1">I am chosen.</text:p>
      <text:p text:style-name="P1"/>
      <text:p text:style-name="P1">Each day a new expression,</text:p>
      <text:p text:style-name="P1"><text:s text:c="42"/>a new reason,</text:p>
      <text:p text:style-name="P1"><text:s text:c="44"/>a new way,</text:p>
      <text:p text:style-name="P1">FEAR becomes alive, animated, aggravated.</text:p>
      <text:p text:style-name="P1"/>
      <text:p text:style-name="P1">FEAR overtakes me, possesses,</text:p>
      <text:p text:style-name="P1">Fear makes me shake,</text:p>
      <text:p text:style-name="P1">afraid of tomorrow,</text:p>
      <text:p text:style-name="P1"/>
      <text:p text:style-name="P1">impending doom, devastation, demolition,</text:p>
      <text:p text:style-name="P1">wracking body, mind and soul,</text:p>
      <text:p text:style-name="P1">out of control,</text:p>
      <text:p text:style-name="P1">CHAOS takes over.</text:p>
      <text:p text:style-name="P1"/>
      <text:p text:style-name="P1">And I forget...</text:p>
      <text:p text:style-name="P1"/>
      <text:p text:style-name="P1">FEAR is something else,</text:p>
      <text:p text:style-name="P1">not me. </text:p>
      <text:p text:style-name="P1"/>
      <text:p text:style-name="P1">Significance strengthens.</text:p>
      <text:p text:style-name="P1">I become more transient, translucent, transparent.</text:p>
      <text:p text:style-name="P1"/>
      <text:p text:style-name="P1"><text:soft-page-break/></text:p>
      <text:p text:style-name="P2">ANGER</text:p>
      <text:p text:style-name="P1"/>
      <text:p text:style-name="P1">FEAR mutates to raging anger!</text:p>
      <text:p text:style-name="P1"><text:tab/>Raging at circumstances, those most loved, those most hated, those unknown, those un-alive,</text:p>
      <text:p text:style-name="P1">dreaded</text:p>
      <text:p text:style-name="P1">past and future!</text:p>
      <text:p text:style-name="P1"/>
      <text:p text:style-name="P1">Anger grabs with sharp talons,</text:p>
      <text:p text:style-name="P1">ripping flesh with delight,</text:p>
      <text:p text:style-name="P1">blind with pain,</text:p>
      <text:p text:style-name="P1">until there is barely a trace...</text:p>
      <text:p text:style-name="P1"/>
      <text:p text:style-name="P1">And I forget,</text:p>
      <text:p text:style-name="P1"/>
      <text:p text:style-name="P1">ANGER is something else,</text:p>
      <text:p text:style-name="P1">not me.</text:p>
      <text:p text:style-name="P1"/>
      <text:p text:style-name="P1">Significance strengthens.</text:p>
      <text:p text:style-name="P1">I feel more transient, translucent, transparent.</text:p>
      <text:p text:style-name="P1"/>
      <text:p text:style-name="P4">SADNESS &amp; GRIEF</text:p>
      <text:p text:style-name="P1"/>
      <text:p text:style-name="P1">When FEAR turns to deep SADNESS &amp; GRIEF,</text:p>
      <text:p text:style-name="P1"/>
      <text:p text:style-name="P1">tears come spontaneously</text:p>
      <text:p text:style-name="P1"><text:tab/><text:tab/><text:tab/><text:tab/>sadness slows movement</text:p>
      <text:p text:style-name="P1"><text:tab/><text:tab/><text:tab/><text:tab/><text:tab/><text:tab/><text:tab/><text:tab/><text:tab/><text:tab/><text:tab/>grief takes over</text:p>
      <text:p text:style-name="P1"><text:tab/><text:tab/><text:tab/><text:tab/><text:tab/><text:tab/>everyone is alone</text:p>
      <text:p text:style-name="P1"><text:tab/><text:tab/> <text:s text:c="2"/>none to help</text:p>
      <text:p text:style-name="P1"><text:tab/><text:tab/><text:tab/><text:tab/><text:tab/><text:tab/><text:tab/><text:tab/><text:tab/><text:tab/>stuck in here</text:p>
      <text:p text:style-name="P1"><text:tab/><text:tab/><text:tab/><text:tab/>loss all around</text:p>
      <text:p text:style-name="P1"><text:tab/><text:tab/><text:tab/><text:tab/><text:tab/><text:tab/><text:tab/><text:tab/>all is gone</text:p>
      <text:p text:style-name="P1"><text:tab/>run and hide</text:p>
      <text:p text:style-name="P1"><text:tab/><text:tab/><text:tab/><text:tab/><text:tab/><text:tab/><text:tab/><text:tab/><text:tab/><text:tab/><text:tab/>never to return</text:p>
      <text:p text:style-name="P1"/>
      <text:p text:style-name="P1">And, I forget,</text:p>
      <text:p text:style-name="P1"/>
      <text:p text:style-name="P1">SADNESS &amp; GRIEF are something else,</text:p>
      <text:p text:style-name="P1">not me.</text:p>
      <text:p text:style-name="P1"/>
      <text:p text:style-name="P1">Significance strengthens.</text:p>
      <text:p text:style-name="P1">I am more transient, translucent, transparent.</text:p>
      <text:p text:style-name="P1"/>
      <text:p text:style-name="P1"/>
      <text:p text:style-name="P1"/>
      <text:p text:style-name="P1"/>
      <text:p text:style-name="P3">What can be seen,</text:p>
      <text:p text:style-name="P1"><text:tab/><text:tab/><text:tab/>suspended in thin air?</text:p>
      <text:p text:style-name="P1">When vision goes inward,</text:p>
      <text:p text:style-name="P1"><text:tab/><text:tab/><text:tab/>and death feels real!</text:p>
      <text:p text:style-name="P1"/>
      <text:p text:style-name="P1">When FEAR, ANGER, SADNESS &amp; GRIEF,</text:p>
      <text:p text:style-name="P1">are not me,</text:p>
      <text:p text:style-name="P1"/>
      <text:p text:style-name="P1">Who AM I?</text:p>
      <text:p text:style-name="P1">Pops forth.</text:p>
      <text:p text:style-name="P1"/>
      <text:p text:style-name="P1">And, </text:p>
      <text:p text:style-name="P1"><text:tab/><text:tab/>I AM</text:p>
      <text:p text:style-name="P1"/>
      <text:p text:style-name="P1">I AM quiet...<text:tab/>peaceful...<text:tab/><text:tab/>still...</text:p>
      <text:p text:style-name="P1">I AM compassion...<text:tab/><text:tab/>empathy...<text:tab/><text:tab/>love...</text:p>
      <text:p text:style-name="P1">I AM truth...<text:tab/><text:tab/>beauty...<text:tab/><text:tab/>eternity...</text:p>
      <text:p text:style-name="P1"/>
      <text:p text:style-name="P1">I AM the one who observes...<text:tab/><text:tab/>the one who is observed...</text:p>
      <text:p text:style-name="P1"/>
      <text:p text:style-name="P2">I AM...</text:p>
      <text:p text:style-name="P2"/>
      <text:p text:style-name="P2">the thin ai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7T11:23:20.78</meta:creation-date>
    <dc:date>2009-05-27T12:25:27.40</dc:date>
    <meta:editing-duration>PT00H46M4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6" meta:paragraph-count="105" meta:word-count="400" meta:character-count="2498"/>
    <meta:user-defined meta:name="Info 1"/>
    <meta:user-defined meta:name="Info 2"/>
    <meta:user-defined meta:name="Info 3"/>
    <meta:user-defined meta:name="Info 4"/>
  </office:meta>
</office:document-meta>
</file>